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2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3" style:parent-style-name="Bezmezer" style:family="paragraph">
      <style:text-properties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</style:style>
    <style:style style:name="P7" style:parent-style-name="Bezmezer" style:family="paragraph">
      <style:paragraph-properties fo:text-align="justify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 fo:background-color="#FFFF00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 fo:background-color="#FFFF00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17" style:parent-style-name="Bezmezer" style:list-style-name="LFO1" style:family="paragraph">
      <style:paragraph-properties fo:widows="2" fo:orphans="2" fo:text-align="justify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Bezmezer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22" style:parent-style-name="Bezmezer" style:list-style-name="LFO1" style:family="paragraph">
      <style:paragraph-properties fo:widows="2" fo:orphans="2" fo:text-align="justify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Odstavecseseznamem" style:family="paragraph">
      <style:text-properties fo:font-size="11pt" style:font-size-asian="11pt" style:font-size-complex="11pt"/>
    </style:style>
    <style:style style:name="P26" style:parent-style-name="Bezmezer" style:list-style-name="LFO2" style:family="paragraph">
      <style:paragraph-properties fo:widows="2" fo:orphans="2" fo:text-align="justify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 fo:background-color="#FFFF00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 fo:background-color="#FFFF00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 fo:background-color="#FFFF00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 fo:background-color="#FFFF00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Bezmezer" style:list-style-name="LFO2" style:family="paragraph">
      <style:paragraph-properties fo:widows="2" fo:orphans="2" fo:text-align="justify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 fo:background-color="#FFFF00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Odstavecseseznamem" style:list-style-name="LFO2" style:family="paragraph">
      <style:paragraph-properties style:text-autospace="none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42" style:parent-style-name="Odstavecseseznamem" style:family="paragraph">
      <style:paragraph-properties style:text-autospace="none" style:vertical-align="auto" fo:margin-left="0.7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43" style:parent-style-name="Bezmezer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Odstavecseseznamem" style:list-style-name="LFO3" style:family="paragraph">
      <style:paragraph-properties style:text-autospace="none"/>
      <style:text-properties fo:hyphenate="true"/>
    </style:style>
    <style:style style:name="T45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-complex="Arial" fo:font-size="11pt" style:font-size-asian="11pt" style:font-size-complex="11pt"/>
    </style:style>
    <style:style style:name="P48" style:parent-style-name="Odstavecseseznamem" style:family="paragraph">
      <style:paragraph-properties style:text-autospace="none"/>
      <style:text-properties fo:hyphenate="true"/>
    </style:style>
    <style:style style:name="T49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-complex="Arial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62" style:parent-style-name="Bezmezer" style:list-style-name="LFO4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Bezmezer" style:family="paragraph">
      <style:paragraph-properties fo:text-align="end"/>
    </style:style>
    <style:style style:name="P70" style:parent-style-name="Bezmezer" style:family="paragraph">
      <style:paragraph-properties fo:text-align="end"/>
    </style:style>
    <style:style style:name="T7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Vzor čestného prohlášení o splnění kvalifikačních předpokladů</text:p>
      <text:p text:style-name="P3"/>
      <text:p text:style-name="P4">ČESTNÉ PROHLÁŠENÍ</text:p>
      <text:p text:style-name="P5">O SPLNĚNÍ KVALIFIKAČNÍCH PŘEDPOKLADŮ</text:p>
      <text:p text:style-name="P6"/>
      <text:p text:style-name="P7"><text:span text:style-name="T8">Jako uchazeč podávající nabídku v zadávacím řízení k veřejné<text:s/></text:span><text:span text:style-name="T9">zakázce nazvané<text:s/></text:span><text:span text:style-name="T10">…………..</text:span><text:span text:style-name="T11"><text:s/></text:span><text:span text:style-name="T12">čestně prohlašuji,</text:span><text:span text:style-name="T13"><text:s/>že dodavatel<text:s/></text:span><text:span text:style-name="T14">………………..…………..</text:span><text:span text:style-name="T15"><text:s/>splňuje veškeré zadavatelem požadované kvalifikační předpoklady, zejména</text:span></text:p>
      <text:p text:style-name="P16"/>
      <text:list text:style-name="LFO1" text:continue-numbering="true">
        <text:list-item>
          <text:p text:style-name="P17"><text:span text:style-name="T18">základní kvalifikační předpoklady</text:span><text:span text:style-name="T19"><text:s/>uvedené v § 53 odst. 1 zákona č. 137/2006 Sb., o veřejných zakázkách, ve znění</text:span><text:span text:style-name="T20"><text:s/>pozdějších předpisů (dále jen „zákon“), a to i ve vztahu ke spotřební dani;</text:span></text:p>
        </text:list-item>
      </text:list>
      <text:p text:style-name="P21"/>
      <text:list text:style-name="LFO1" text:continue-numbering="true">
        <text:list-item>
          <text:p text:style-name="P22"><text:span text:style-name="T23">profesní kvalifikační předpoklady</text:span><text:span text:style-name="T24"><text:s/>uvedené v § 54 písm. a), b) a d) zákona tj.<text:s/></text:span></text:p>
        </text:list-item>
      </text:list>
      <text:p text:style-name="P25"/>
      <text:list text:style-name="LFO2" text:continue-numbering="true">
        <text:list-item>
          <text:p text:style-name="P26"><text:span text:style-name="T27"><text:s/>je zapsán v obchodním rejstříku vedeném<text:s/></text:span><text:span text:style-name="T28">……….</text:span><text:span text:style-name="T29"><text:s/>soudem v<text:s/></text:span><text:span text:style-name="T30">………,</text:span><text:span text:style-name="T31"><text:s/>oddíl<text:s/></text:span><text:span text:style-name="T32">…….,</text:span><text:span text:style-name="T33"><text:s/>vložka<text:s/></text:span><text:span text:style-name="T34">………,</text:span><text:span text:style-name="T35"><text:s/></text:span></text:p>
        </text:list-item>
        <text:list-item>
          <text:p text:style-name="P36"><text:span text:style-name="T37">disponuje oprá</text:span><text:span text:style-name="T38">vněním k podnikání podle zvláštních předpisů v rozsahu odpovídajícím předmětu veřejné zakázky (živnostenské oprávnění<text:s/></text:span><text:span text:style-name="T39">č.j. ……….);</text:span><text:span text:style-name="T40"><text:s/></text:span></text:p>
        </text:list-item>
        <text:list-item>
          <text:p text:style-name="P41">disponuje dokladem osvědčujícím odbornou způsobilost dodavatele nebo osoby,</text:p>
        </text:list-item>
      </text:list>
      <text:p text:style-name="P42">jejímž prostřednictvím odbornou způsobilost<text:s/>zabezpečuje – osvědčení o autorizaci podle zákona č. 360/1992 Sb., o výkonu povolání autorizovaných architektů a o výkonu povolání autorizovaných inženýrů a techniků činných ve výstavbě, ve znění pozdějších předpisů v oboru „pozemní stavby“ vydané na jméno<text:s/>uchazeče, nebo jeho vlastního zaměstnance a v případě, že se jedná o vlastního zaměstnance, doloží svým čestným prohlášením nebo jiným dokladem, z něhož bude tato skutečnost zřejmá a prokazatelná.</text:p>
      <text:p text:style-name="P43"/>
      <text:list text:style-name="LFO3" text:continue-numbering="true">
        <text:list-item>
          <text:p text:style-name="P44"><text:span text:style-name="T45">technické kvalifikační předpoklady dle</text:span><text:span text:style-name="T46"><text:s/>§ 56 odst. 3 písm.</text:span><text:span text:style-name="T47"><text:s/>a)</text:span></text:p>
        </text:list-item>
      </text:list>
      <text:p text:style-name="P48"><text:span text:style-name="T49">písm. a</text:span><text:span text:style-name="T50">) předloží<text:s/></text:span><text:span text:style-name="T51">seznam stavebních prací provedených dodavatelem za posledních 5 let</text:span><text:span text:style-name="T52"><text:s/></text:span><text:span text:style-name="T53">(od data konce lhůty pro podání nabídek zpětně)</text:span><text:span text:style-name="T54"><text:s/></text:span><text:span text:style-name="T55">- provedení nejméně dvou oprav, rekonstrukcí budov</text:span><text:span text:style-name="T56"><text:s/></text:span><text:span text:style-name="T57">s celkovým finančním objemem více jak 10 mil. Kč s tím, že<text:s/></text:span><text:span text:style-name="T58">minimálně u jedné stavby bude finanční objem minimálně 5 mil. Kč, včetně osvědčení objednatelů o řádném plnění<text:s/></text:span><text:span text:style-name="T59">těchto stavebních prací; tato osvědčení musí zahrnovat cenu, dobu a místo provádění stavebních prací a musí obsahovat údaj o t</text:span><text:span text:style-name="T60">om, zda byly tyto stavební práce provedeny řádně a odborně</text:span></text:p>
      <text:p text:style-name="P61"/>
      <text:list text:style-name="LFO4" text:continue-numbering="true">
        <text:list-item>
          <text:p text:style-name="P62">Dále tímto čestně prohlašuje, že je dle § 50 odst. 1 písm. c) zákona ekonomicky a finančně způsobilý výše uvedenou veřejnou zakázku splnit.</text:p>
        </text:list-item>
      </text:list>
      <text:p text:style-name="P63"/>
      <text:p text:style-name="P64"/>
      <text:p text:style-name="P65">V ………………… dne ………………….. <text:s text:c="11"/></text:p>
      <text:p text:style-name="P66"/>
      <text:p text:style-name="P67"/>
      <text:p text:style-name="P68"/>
      <text:p text:style-name="P69">………..…………………………………………</text:p>
      <text:p text:style-name="P70"><text:span text:style-name="T71">podpis osoby oprávněné jednat 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119"/>Příloha č. 3 Výzv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Hellebrandová</meta:initial-creator>
    <dc:creator>Ivo Hellebrand</dc:creator>
    <meta:creation-date>2015-11-10T09:26:00Z</meta:creation-date>
    <dc:date>2015-12-28T08:41:00Z</dc:date>
    <meta:template xlink:href="Normal" xlink:type="simple"/>
    <meta:editing-cycles>15</meta:editing-cycles>
    <meta:editing-duration>PT1920S</meta:editing-duration>
    <meta:document-statistic meta:page-count="1" meta:paragraph-count="4" meta:word-count="326" meta:character-count="2252" meta:row-count="16" meta:non-whitespace-character-count="1930"/>
  </office:meta>
</office:document-meta>
</file>