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>
        <style:tab-stops>
          <style:tab-stop style:type="left" style:position="4.125in"/>
          <style:tab-stop style:type="left" style:position="5.125in"/>
        </style:tab-stops>
      </style:paragraph-properties>
      <style:text-properties fo:font-weight="bold" style:font-weight-asian="bold"/>
    </style:style>
    <style:style style:name="P2" style:parent-style-name="Normální" style:family="paragraph">
      <style:paragraph-properties>
        <style:tab-stops>
          <style:tab-stop style:type="left" style:position="4.125in"/>
          <style:tab-stop style:type="left" style:position="5.125in"/>
        </style:tab-stops>
      </style:paragraph-properties>
      <style:text-properties fo:font-weight="bold" style:font-weight-asian="bold"/>
    </style:style>
    <style:style style:name="P3" style:parent-style-name="Normální" style:family="paragraph">
      <style:paragraph-properties>
        <style:tab-stops>
          <style:tab-stop style:type="left" style:position="4.125in"/>
          <style:tab-stop style:type="left" style:position="5.125in"/>
        </style:tab-stops>
      </style:paragraph-properties>
      <style:text-properties fo:font-weight="bold" style:font-weight-asian="bold"/>
    </style:style>
    <style:style style:name="P4" style:parent-style-name="Normální" style:family="paragraph">
      <style:paragraph-properties>
        <style:tab-stops>
          <style:tab-stop style:type="left" style:position="4.125in"/>
          <style:tab-stop style:type="left" style:position="5.125in"/>
        </style:tab-stops>
      </style:paragraph-properties>
      <style:text-properties fo:font-weight="bold" style:font-weight-asian="bold"/>
    </style:style>
    <style:style style:name="P5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justify"/>
    </style:style>
    <style:style style:name="P15" style:parent-style-name="Bezmezer" style:family="paragraph">
      <style:paragraph-properties fo:text-align="justify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 fo:background-color="#FFFF00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 fo:background-color="#FFFF00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P22" style:parent-style-name="Bezmezer" style:list-style-name="LFO1" style:family="paragraph">
      <style:paragraph-properties fo:widows="2" fo:orphans="2" fo:text-align="justify"/>
      <style:text-properties fo:font-size="12pt" style:font-size-asian="12pt" style:font-size-complex="12pt"/>
    </style:style>
    <style:style style:name="P23" style:parent-style-name="Bezmezer" style:list-style-name="LFO1" style:family="paragraph">
      <style:paragraph-properties fo:widows="2" fo:orphans="2" fo:text-align="justify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 fo:background-color="#FFFF00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 fo:background-color="#FFFF00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 fo:background-color="#FFFF00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 fo:background-color="#FFFF00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 fo:background-color="#FFFF00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P35" style:parent-style-name="Bezmezer" style:family="paragraph">
      <style:paragraph-properties fo:widows="2" fo:orphans="2" fo:text-align="justify" fo:margin-left="0.5in">
        <style:tab-stops/>
      </style:paragraph-properties>
      <style:text-properties fo:font-size="12pt" style:font-size-asian="12pt" style:font-size-complex="12pt"/>
    </style:style>
    <style:style style:name="P36" style:parent-style-name="Bezmezer" style:family="paragraph">
      <style:paragraph-properties fo:text-align="justify"/>
      <style:text-properties fo:font-size="12pt" style:font-size-asian="12pt" style:font-size-complex="12pt"/>
    </style:style>
    <style:style style:name="P37" style:parent-style-name="Bezmezer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Bezmezer" style:family="paragraph">
      <style:paragraph-properties fo:text-align="end"/>
    </style:style>
    <style:style style:name="P44" style:parent-style-name="Bezmezer" style:family="paragraph">
      <style:paragraph-properties fo:text-align="end"/>
      <style:text-properties fo:font-style="italic" style:font-style-asian="italic"/>
    </style:style>
  </office:automatic-styles>
  <office:body>
    <office:text text:use-soft-page-breaks="true">
      <text:p text:style-name="P1"/>
      <text:p text:style-name="P2"/>
      <text:p text:style-name="P3"/>
      <text:p text:style-name="P4">Vzor čestného prohlášení o splnění kvalifikačních předpokladů</text:p>
      <text:p text:style-name="P5"/>
      <text:p text:style-name="P6"/>
      <text:p text:style-name="P7"/>
      <text:p text:style-name="P8"/>
      <text:p text:style-name="P9">ČESTNÉ PROHLÁŠENÍ</text:p>
      <text:p text:style-name="P10">O SPLNĚNÍ KVALIFIKAČNÍCH PŘEDPOKLADŮ</text:p>
      <text:p text:style-name="P11"/>
      <text:p text:style-name="P12"/>
      <text:p text:style-name="P13"/>
      <text:p text:style-name="P14"/>
      <text:p text:style-name="P15"><text:span text:style-name="T16">Jako uchazeč podávající nabídku<text:s/></text:span><text:span text:style-name="T17">v zadávacím řízení k veřejné zakázce nazvané<text:s/></text:span><text:span text:style-name="T18">…………..</text:span><text:span text:style-name="T19"><text:s/>čestně prohlašuji, že dodavatel<text:s/></text:span><text:span text:style-name="T20">………………..…………..</text:span><text:span text:style-name="T21"><text:s/>splňuje veškeré zadavatelem požadované kvalifikační předpoklady, zejména</text:span></text:p>
      <text:list text:style-name="LFO1" text:continue-numbering="true">
        <text:list-item>
          <text:p text:style-name="P22">základní kvalifikační předpoklady uvedené v § 53 odst. 1 zákona č. 137/2006 Sb., o veřejných zakázkách, ve znění pozdějších předpisů (dále jen „zákon“), a to i ve vztahu ke spotřební dani;</text:p>
        </text:list-item>
        <text:list-item>
          <text:p text:style-name="P23"><text:span text:style-name="T24">profesní kvalifikační předpoklady uvedené v § 54 písm. a), b) zákona tj. <text:s/>je zapsán v obchodním rejstříku vedeném<text:s/></text:span><text:span text:style-name="T25">……….</text:span><text:span text:style-name="T26"><text:s/>soudem v<text:s/></text:span><text:span text:style-name="T27">………,</text:span><text:span text:style-name="T28"><text:s/>oddíl<text:s/></text:span><text:span text:style-name="T29">…….,</text:span><text:span text:style-name="T30"><text:s/>vložka<text:s/></text:span><text:span text:style-name="T31">………,</text:span><text:span text:style-name="T32"><text:s/>disponuje oprávněním k podnikání podle zvláštních předpisů v rozsahu odpovídajícím předmětu veřejné zakázky (živnostenské oprávnění<text:s/></text:span><text:span text:style-name="T33">č.j. ……….);</text:span><text:span text:style-name="T34"><text:s/></text:span></text:p>
        </text:list-item>
      </text:list>
      <text:p text:style-name="P35"/>
      <text:p text:style-name="P36"/>
      <text:p text:style-name="P37">Dále tímto čestně prohlašuje, že je dle § 50 odst. 1 písm. c) zákona ekonomicky a finančně způsobilý<text:s/>výše uvedenou veřejnou zakázku splnit.</text:p>
      <text:p text:style-name="P38"/>
      <text:p text:style-name="P39"/>
      <text:p text:style-name="P40"/>
      <text:p text:style-name="P41">V ………………… dne ………………….. <text:s text:c="11"/></text:p>
      <text:p text:style-name="P42"/>
      <text:p text:style-name="P43">………..…………………………………………</text:p>
      <text:p text:style-name="P44">podpis osoby oprávněné jednat jménem či za uchazeče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<text:s text:c="119"/>Příloha č. 2 Výzv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a Hellebrandová</meta:initial-creator>
    <dc:creator>Hana Hellebrandová</dc:creator>
    <meta:creation-date>2015-11-10T09:26:00Z</meta:creation-date>
    <dc:date>2015-11-11T07:47:00Z</dc:date>
    <meta:template xlink:href="Normal" xlink:type="simple"/>
    <meta:editing-cycles>4</meta:editing-cycles>
    <meta:editing-duration>PT420S</meta:editing-duration>
    <meta:document-statistic meta:page-count="1" meta:paragraph-count="2" meta:word-count="156" meta:character-count="1079" meta:row-count="7" meta:non-whitespace-character-count="925"/>
  </office:meta>
</office:document-meta>
</file>